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97E6D0BC.jpg"/>
  <manifest:file-entry manifest:media-type="image/jpeg" manifest:full-path="Pictures/10000000000009B000000DB305B04660.jpg"/>
  <manifest:file-entry manifest:media-type="image/jpeg" manifest:full-path="Pictures/10000000000009B000000DB0D40C7259.jpg"/>
  <manifest:file-entry manifest:media-type="image/jpeg" manifest:full-path="Pictures/10000000000009B000000DB30495E8E9.jpg"/>
  <manifest:file-entry manifest:media-type="image/jpeg" manifest:full-path="Pictures/10000000000009B000000DB35E6EF3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92cm" svg:x="0cm" svg:y="0cm">
        <draw:image xlink:href="Pictures/10000000000009B000000DB35E6EF388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92cm" svg:x="0cm" svg:y="0cm">
        <draw:image xlink:href="Pictures/10000000000009B000000DB397E6D0BC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66cm" svg:x="0cm" svg:y="0cm">
        <draw:image xlink:href="Pictures/10000000000009B000000DB0D40C7259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9.692cm" svg:x="0cm" svg:y="0cm">
        <draw:image xlink:href="Pictures/10000000000009B000000DB30495E8E9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692cm" svg:x="0cm" svg:y="0cm">
        <draw:image xlink:href="Pictures/10000000000009B000000DB305B04660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5E6EF388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97E6D0BC.jpg" xlink:type="simple" xlink:show="embed" xlink:actuate="onLoad"/></draw:frame></text:p>
      <text:p text:style-name="P3"><draw:frame draw:style-name="fr1" text:anchor-type="char" svg:x="0cm" svg:y="0cm" svg:width="20.996cm" svg:height="29.665cm" draw:z-index="5"><draw:image xlink:href="Pictures/10000000000009B000000DB0D40C7259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0495E8E9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05B046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25:52</meta:creation-date>
    <dc:date>2024-02-23T09:25:52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